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7cm" table:align="margins"/>
    </style:style>
    <style:style style:name="Tableau1.A" style:family="table-column">
      <style:table-column-properties style:column-width="6.3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8pt" officeooo:rsid="0016b047" officeooo:paragraph-rsid="0016b047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text-properties style:font-name="PlumBAE"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style:font-name="PlumBAE" fo:font-size="24pt" officeooo:rsid="0016b047" officeooo:paragraph-rsid="0016b047" style:font-size-asian="24pt" style:font-size-complex="24pt"/>
    </style:style>
    <style:style style:name="P6" style:family="paragraph" style:parent-style-name="Table_20_Contents">
      <style:text-properties style:font-name="PlumBAE" fo:font-size="24pt" officeooo:rsid="0016b047" officeooo:paragraph-rsid="0016b047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style:font-name="PlumBAE"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color="#ed1c24" style:font-name="PlumBAE" fo:font-size="24pt" officeooo:rsid="0016b047" officeooo:paragraph-rsid="0016b047" style:font-size-asian="24pt" style:font-size-complex="24pt"/>
    </style:style>
    <style:style style:name="T1" style:family="text">
      <style:text-properties officeooo:rsid="0016eb7f"/>
    </style:style>
    <style:style style:name="T2" style:family="text">
      <style:text-properties style:font-name="PlumBAE" fo:font-size="24pt" officeooo:rsid="0016eb7f" style:font-size-asian="24pt" style:font-size-complex="24pt"/>
    </style:style>
    <style:style style:name="T3" style:family="text">
      <style:text-properties style:font-name="PlumBAE" fo:font-size="24pt" style:text-underline-style="solid" style:text-underline-width="auto" style:text-underline-color="font-color" officeooo:rsid="0016eb7f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’entends « on », je vois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on</text:p>
          </table:table-cell>
          <table:table-cell table:style-name="Tableau1.B1" office:value-type="string">
            <text:p text:style-name="P8">om</text:p>
          </table:table-cell>
        </table:table-row>
        <table:table-row>
          <table:table-cell table:style-name="Tableau1.A2" office:value-type="string">
            <text:p text:style-name="P6">mon oncle</text:p>
          </table:table-cell>
          <table:table-cell table:style-name="Tableau1.B2" office:value-type="string">
            <text:p text:style-name="P5"><text:span text:style-name="T1">i</text:span>l tombe</text:p>
          </table:table-cell>
        </table:table-row>
        <table:table-row>
          <table:table-cell table:style-name="Tableau1.A2" office:value-type="string">
            <text:p text:style-name="P6">la confiture</text:p>
          </table:table-cell>
          <table:table-cell table:style-name="Tableau1.B2" office:value-type="string">
            <text:p text:style-name="P5"><text:span text:style-name="T1">u</text:span>n nombre</text:p>
          </table:table-cell>
        </table:table-row>
        <table:table-row>
          <table:table-cell table:style-name="Tableau1.A2" office:value-type="string">
            <text:p text:style-name="P6">le mond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les montagnes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un camio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un avio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un ballo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un pont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7"/>
          </table:table-cell>
        </table:table-row>
      </table:table>
      <text:p text:style-name="Standard"/>
      <text:p text:style-name="Standard"/>
      <text:p text:style-name="P2"><text:s text:c="4"/><text:span text:style-name="T4"><text:s/></text:span><text:span text:style-name="T5"><text:s/></text:span><text:span text:style-name="T3">Liste de mots à lire</text:span></text:p>
      <text:p text:style-name="P3"><text:span text:style-name="T2"><text:tab/>bonjour<text:tab/><text:tab/><text:tab/>un ballon</text:span></text:p>
      <text:p text:style-name="P3"><text:span text:style-name="T2"><text:tab/>contre<text:tab/><text:tab/><text:tab/>un garçon</text:span></text:p>
      <text:p text:style-name="P3"><text:span text:style-name="T2"><text:tab/>de la confiture<text:tab/>une maison</text:span></text:p>
      <text:p text:style-name="P3"><text:span text:style-name="T2"><text:tab/>le monde<text:tab/><text:tab/>un avion</text:span></text:p>
      <text:p text:style-name="P3"><text:span text:style-name="T2"><text:tab/>les montagnes<text:tab/>un blouson</text:span></text:p>
      <text:p text:style-name="P3"><text:span text:style-name="T2"><text:tab/>un pont<text:tab/><text:tab/><text:tab/>un camion</text:span></text:p>
      <text:p text:style-name="P3"><text:span text:style-name="T2"><text:tab/>content<text:tab/><text:tab/><text:tab/>une chanson</text:span></text:p>
      <text:p text:style-name="P3"><text:span text:style-name="T2"><text:tab/>contente<text:tab/><text:tab/><text:tab/>un cochon</text:span></text:p>
      <text:p text:style-name="P3"><text:span text:style-name="T2"><text:tab/>ronde<text:tab/><text:tab/><text:tab/>un lion</text:span></text:p>
      <text:p text:style-name="P3"><text:span text:style-name="T2"><text:tab/>il tombe<text:tab/><text:tab/><text:tab/>un mouton</text:span></text:p>
      <text:p text:style-name="P3"><text:span text:style-name="T2"><text:tab/>tomber<text:tab/><text:tab/><text:tab/>mon nom</text:span></text:p>
      <text:p text:style-name="P3"><text:span text:style-name="T2"><text:tab/>un nombre<text:tab/><text:tab/>blond</text:span></text:p>
      <text:p text:style-name="P3"><text:span text:style-name="T2"><text:tab/><text:tab/><text:tab/><text:tab/><text:tab/>marron</text:span></text:p>
      <text:p text:style-name="P3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3cm">
          <style:column style:rel-width="7285*" fo:start-indent="0cm" fo:end-indent="0.15cm"/>
          <style:column style:rel-width="7285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7:18:59.841000000</meta:creation-date>
    <dc:date>2020-03-21T17:36:40.745000000</dc:date>
    <meta:editing-duration>PT6M30S</meta:editing-duration>
    <meta:editing-cycles>1</meta:editing-cycles>
    <meta:document-statistic meta:table-count="1" meta:image-count="0" meta:object-count="0" meta:page-count="2" meta:paragraph-count="27" meta:word-count="76" meta:character-count="402" meta:non-whitespace-character-count="312"/>
    <meta:generator>LibreOffice/5.4.2.2$Windows_X86_64 LibreOffice_project/22b09f6418e8c2d508a9eaf86b2399209b0990f4</meta:generator>
  </office:meta>
</office:document-meta>
</file>