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lumBAE" fo:font-size="24pt" officeooo:rsid="00009cd7" officeooo:paragraph-rsid="00009cd7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PlumBAE" fo:font-size="24pt" style:text-underline-style="solid" style:text-underline-width="auto" style:text-underline-color="font-color" officeooo:rsid="00009cd7" officeooo:paragraph-rsid="00009cd7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de la dictée de phrases du 3 avril</text:p>
      <text:p text:style-name="P1"/>
      <text:p text:style-name="P1">Est-ce que le film que tu as vu mardi dernier est un</text:p>
      <text:p text:style-name="P1"/>
      <text:p text:style-name="P1"><text:s/>film d’aventures ?</text:p>
      <text:p text:style-name="P1"/>
      <text:p text:style-name="P1">J’aime les histoires de trésor au ciné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9:48.858000000</meta:creation-date>
    <dc:date>2020-04-02T11:24:44.811000000</dc:date>
    <meta:editing-duration>PT4M58S</meta:editing-duration>
    <meta:editing-cycles>1</meta:editing-cycles>
    <meta:document-statistic meta:table-count="0" meta:image-count="0" meta:object-count="0" meta:page-count="1" meta:paragraph-count="4" meta:word-count="31" meta:character-count="154" meta:non-whitespace-character-count="126"/>
    <meta:generator>LibreOffice/5.4.2.2$Windows_X86_64 LibreOffice_project/22b09f6418e8c2d508a9eaf86b2399209b0990f4</meta:generator>
  </office:meta>
</office:document-meta>
</file>