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officeooo:rsid="001cb420" officeooo:paragraph-rsid="001cb420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6pt" officeooo:rsid="001cb420" officeooo:paragraph-rsid="001cb420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officeooo:rsid="001cb420" officeooo:paragraph-rsid="001cb420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igé des exercices sur les pronoms personnels </text:p>
      <text:p text:style-name="P1"/>
      <text:p text:style-name="P1">Exercice n°2</text:p>
      <text:p text:style-name="P1"/>
      <text:p text:style-name="P2"><text:tab/>nous ------(les parents)</text:p>
      <text:p text:style-name="P2"/>
      <text:p text:style-name="P2"><text:tab/>vous-------(Ariane et Florian)</text:p>
      <text:p text:style-name="P2"/>
      <text:p text:style-name="P2"><text:tab/>Nous------(Ariane et Florian)</text:p>
      <text:p text:style-name="P2"/>
      <text:p text:style-name="P2"><text:tab/>vous-------(les parents)</text:p>
      <text:p text:style-name="P2"/>
      <text:p text:style-name="P2"><text:tab/>nous------(Ariane et Florian)</text:p>
      <text:p text:style-name="P2"/>
      <text:p text:style-name="P1">Exercice n°3</text:p>
      <text:p text:style-name="P1"/>
      <text:p text:style-name="P2"><text:tab/>a) <text:s/>Je ------- (Tom)</text:p>
      <text:p text:style-name="P2"/>
      <text:p text:style-name="P2"><text:tab/>b) Nous ---(les jumeaux) <text:s text:c="8"/>vous ---- (leurs copains)</text:p>
      <text:p text:style-name="P2"/>
      <text:p text:style-name="P2"><text:tab/>c) Tu -------(ma sœu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6:49:37.654000000</meta:creation-date>
    <dc:date>2020-04-02T16:57:02.243000000</dc:date>
    <meta:editing-duration>PT7M27S</meta:editing-duration>
    <meta:editing-cycles>1</meta:editing-cycles>
    <meta:document-statistic meta:table-count="0" meta:image-count="0" meta:object-count="0" meta:page-count="1" meta:paragraph-count="11" meta:word-count="48" meta:character-count="317" meta:non-whitespace-character-count="269"/>
    <meta:generator>LibreOffice/5.4.2.2$Windows_X86_64 LibreOffice_project/22b09f6418e8c2d508a9eaf86b2399209b0990f4</meta:generator>
  </office:meta>
</office:document-meta>
</file>